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gency FB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gency FB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gency FB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Agency FB"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3366" style:font-name="Agency FB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gency FB" fo:font-size="40pt" fo:letter-spacing="0.529cm" fo:font-weight="normal" style:font-size-asian="40pt" style:font-weight-asian="normal" style:font-size-complex="4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3366" style:font-name="Agency FB" fo:font-size="25pt" fo:font-weight="bold" style:font-size-asian="25pt" style:font-weight-asian="bold" style:font-size-complex="2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gency FB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800000" style:font-name="Agency FB" fo:font-size="25pt" fo:font-weight="bold" style:font-size-asian="25pt" style:font-weight-asian="bold" style:font-size-complex="2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style:font-name="Agency FB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Agency FB" fo:font-size="20pt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88cm 0.088cm" fo:padding="0.15cm" fo:border="0.178cm double #c5000b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57cm" svg:y="-0.132cm" svg:width="16.009cm" draw:z-index="0"><draw:text-box fo:min-height="4.064cm"><text:p text:style-name="P6">MENU SPECIAL</text:p><text:p text:style-name="P6">Saint Valentin</text:p></draw:text-box></draw:frame></text:p>
      <text:p text:style-name="P5"/>
      <text:p text:style-name="P5"/>
      <text:p text:style-name="P5"/>
      <text:p text:style-name="P7"/>
      <text:p text:style-name="P9">Menu à 45 €</text:p>
      <text:p text:style-name="P1"/>
      <text:p text:style-name="P2"/>
      <text:p text:style-name="P1"><text:span text:style-name="T1">Foie gras de canard</text:span> </text:p>
      <text:p text:style-name="P10">mariné au porto et poivre long de Java</text:p>
      <text:p text:style-name="P10">Compotée au cassis et pain feuilleté</text:p>
      <text:p text:style-name="P1"/>
      <text:p text:style-name="P1">***</text:p>
      <text:p text:style-name="P2"/>
      <text:p text:style-name="P3">Filet de Veau</text:p>
      <text:p text:style-name="P10">Jus Corsé</text:p>
      <text:p text:style-name="P10">Purée de Panais</text:p>
      <text:p text:style-name="P1"/>
      <text:p text:style-name="P1">***</text:p>
      <text:p text:style-name="P2"/>
      <text:p text:style-name="P3">Tartelette au chocolat </text:p>
      <text:p text:style-name="P10">Crème mousseuse au chocolat </text:p>
      <text:p text:style-name="P10">Manjari Valrhona</text:p>
      <text:p text:style-name="P11"/>
      <text:p text:style-name="P1"/>
      <text:p text:style-name="P1"><draw:frame draw:style-name="fr1" draw:name="Cadre2" text:anchor-type="paragraph" svg:x="0.531cm" svg:y="0.501cm" svg:width="15.595cm" draw:z-index="1"><draw:text-box fo:min-height="2.249cm"><text:p text:style-name="P1">Commander au 03 85 75 00 25 <text:s/>ou 06 10 01 80 83 </text:p><text:p text:style-name="P1">Mail : <text:a xlink:type="simple" xlink:href="mailto:annececile71@hotmail.fr" text:style-name="Internet_20_link" text:visited-style-name="Visited_20_Internet_20_Link">annececile71@hotmail.fr</text:a> avant le 10 février</text:p><text:p text:style-name="P1">Retrait de la commande le samedi 13 févri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5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9T09:32:17.82</meta:creation-date>
    <dc:date>2021-01-21T11:07:21.19</dc:date>
    <meta:editing-duration>PT41M54S</meta:editing-duration>
    <meta:editing-cycles>7</meta:editing-cycles>
    <meta:generator>OpenOffice/4.1.7$Win32 OpenOffice.org_project/417m1$Build-9800</meta:generator>
    <meta:print-date>2020-11-19T11:20:54.72</meta:print-date>
    <meta:document-statistic meta:table-count="0" meta:image-count="0" meta:object-count="0" meta:page-count="1" meta:paragraph-count="17" meta:word-count="73" meta:character-count="381"/>
  </office:meta>
</office:document-meta>
</file>